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532000002F40B38C75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text-align="center" style:justify-single-word="false"/>
    </style:style>
    <style:style style:name="P2" style:family="paragraph" style:parent-style-name="Normalny">
      <style:paragraph-properties fo:margin-top="0cm" fo:margin-bottom="0cm" fo:line-height="100%" fo:text-align="justify" style:justify-single-word="false"/>
    </style:style>
    <style:style style:name="P3" style:family="paragraph" style:parent-style-name="Normalny">
      <style:paragraph-properties fo:margin-top="0cm" fo:margin-bottom="0cm" fo:line-height="100%"/>
      <style:text-properties style:font-name="Times New Roman" fo:font-size="11.5pt" fo:font-weight="bold" style:font-name-asian="Times New Roman" style:font-size-asian="11.5pt" style:language-asian="pl" style:country-asian="PL" style:font-weight-asian="bold" style:font-size-complex="11.5pt" style:font-weight-complex="bold"/>
    </style:style>
    <style:style style:name="P4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1.5pt" fo:font-weight="bold" style:font-name-asian="Times New Roman" style:font-size-asian="11.5pt" style:language-asian="pl" style:country-asian="PL" style:font-weight-asian="bold" style:font-size-complex="11.5pt" style:font-weight-complex="bold"/>
    </style:style>
    <style:style style:name="P5" style:family="paragraph" style:parent-style-name="Normalny">
      <style:paragraph-properties fo:margin-top="0cm" fo:margin-bottom="0cm" fo:line-height="100%" fo:text-align="justify" style:justify-single-word="false"/>
      <style:text-properties style:font-name="Times New Roman" fo:font-size="11.5pt" fo:font-weight="bold" style:font-name-asian="Times New Roman" style:font-size-asian="11.5pt" style:language-asian="pl" style:country-asian="PL" style:font-weight-asian="bold" style:font-size-complex="11.5pt" style:font-weight-complex="bold"/>
    </style:style>
    <style:style style:name="P6" style:family="paragraph" style:parent-style-name="Normalny">
      <style:paragraph-properties fo:margin-top="0cm" fo:margin-bottom="0cm" fo:line-height="150%" fo:text-align="center" style:justify-single-word="false"/>
      <style:text-properties style:font-name="Times New Roman" fo:font-size="11.5pt" fo:font-weight="bold" style:font-name-asian="Times New Roman" style:font-size-asian="11.5pt" style:language-asian="pl" style:country-asian="PL" style:font-weight-asian="bold" style:font-size-complex="11.5pt" style:font-weight-complex="bold"/>
    </style:style>
    <style:style style:name="P7" style:family="paragraph" style:parent-style-name="Normalny">
      <style:paragraph-properties fo:margin-top="0cm" fo:margin-bottom="0cm" fo:line-height="100%"/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8" style:family="paragraph" style:parent-style-name="Normalny">
      <style:paragraph-properties fo:margin-top="0cm" fo:margin-bottom="0cm" fo:line-height="100%" fo:text-align="justify" style:justify-single-word="false"/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9" style:family="paragraph" style:parent-style-name="Normalny">
      <style:paragraph-properties fo:margin-top="0cm" fo:margin-bottom="0cm" fo:line-height="115%"/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10" style:family="paragraph" style:parent-style-name="Normalny">
      <style:paragraph-properties fo:margin-top="0cm" fo:margin-bottom="0cm" fo:line-height="150%"/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11" style:family="paragraph" style:parent-style-name="Normalny">
      <style:paragraph-properties fo:margin-top="0cm" fo:margin-bottom="0cm" fo:line-height="150%" fo:text-align="justify" style:justify-single-word="false"/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12" style:family="paragraph" style:parent-style-name="Normalny">
      <style:paragraph-properties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13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14" style:family="paragraph" style:parent-style-name="Normalny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15" style:family="paragraph" style:parent-style-name="Normalny">
      <style:paragraph-properties fo:margin-top="0cm" fo:margin-bottom="0cm" fo:line-height="150%" fo:text-align="center" style:justify-single-word="false"/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16" style:family="paragraph" style:parent-style-name="Normalny">
      <style:paragraph-properties fo:margin-top="0cm" fo:margin-bottom="0cm" fo:line-height="100%"/>
      <style:text-properties style:font-name="Times New Roman" fo:font-size="12.5pt" style:font-name-asian="Times New Roman" style:font-size-asian="12.5pt" style:language-asian="pl" style:country-asian="PL" style:font-size-complex="12.5pt"/>
    </style:style>
    <style:style style:name="P17" style:family="paragraph" style:parent-style-name="Normalny">
      <style:paragraph-properties fo:margin-top="0cm" fo:margin-bottom="0cm" fo:line-height="100%" fo:text-align="justify" style:justify-single-word="false"/>
      <style:text-properties style:font-name="Times New Roman" fo:font-size="12.5pt" style:font-name-asian="Times New Roman" style:font-size-asian="12.5pt" style:language-asian="pl" style:country-asian="PL" style:font-size-complex="12.5pt"/>
    </style:style>
    <style:style style:name="P18" style:family="paragraph" style:parent-style-name="Normalny">
      <style:paragraph-properties fo:margin-top="0cm" fo:margin-bottom="0cm" fo:line-height="200%" fo:text-align="center" style:justify-single-word="false"/>
      <style:text-properties style:font-name="Times New Roman" fo:font-size="12.5pt" fo:font-weight="bold" style:font-name-asian="Times New Roman" style:font-size-asian="12.5pt" style:language-asian="pl" style:country-asian="PL" style:font-weight-asian="bold" style:font-size-complex="12.5pt" style:font-weight-complex="bold"/>
    </style:style>
    <style:style style:name="P19" style:family="paragraph" style:parent-style-name="Normalny">
      <style:paragraph-properties fo:margin-top="0cm" fo:margin-bottom="0cm" fo:line-height="100%" fo:text-align="justify" style:justify-single-word="false"/>
      <style:text-properties style:font-name="Times New Roman" fo:font-size="12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.5pt" style:language-asian="pl" style:country-asian="PL" style:font-weight-asian="bold" style:font-size-complex="12.5pt" style:font-weight-complex="bold"/>
    </style:style>
    <style:style style:name="P20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pl" style:country-asian="PL" style:font-weight-asian="bold" style:font-size-complex="14pt" style:font-weight-complex="bold"/>
    </style:style>
    <style:style style:name="P21" style:family="paragraph" style:parent-style-name="Normalny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22" style:family="paragraph" style:parent-style-name="Normalny">
      <style:paragraph-properties fo:margin-left="6.244cm" fo:margin-right="0cm" fo:margin-top="0cm" fo:margin-bottom="0cm" fo:line-height="100%" fo:text-indent="1.249cm" style:auto-text-indent="false">
        <style:tab-stops/>
      </style:paragraph-properties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23" style:family="paragraph" style:parent-style-name="Normalny">
      <style:paragraph-properties fo:margin-left="6.244cm" fo:margin-right="0cm" fo:margin-top="0cm" fo:margin-bottom="0cm" fo:line-height="150%" fo:text-align="justify" style:justify-single-word="false" fo:text-indent="1.249cm" style:auto-text-indent="false">
        <style:tab-stops/>
      </style:paragraph-properties>
    </style:style>
    <style:style style:name="P24" style:family="paragraph" style:parent-style-name="Normalny">
      <style:paragraph-properties fo:margin-left="7.493cm" fo:margin-right="0cm" fo:margin-top="0cm" fo:margin-bottom="0cm" fo:line-height="100%" fo:text-indent="1.249cm" style:auto-text-indent="false">
        <style:tab-stops/>
      </style:paragraph-properties>
      <style:text-properties style:font-name="Times New Roman" fo:font-size="12.5pt" style:font-name-asian="Times New Roman" style:font-size-asian="12.5pt" style:language-asian="pl" style:country-asian="PL" style:font-size-complex="12.5pt"/>
    </style:style>
    <style:style style:name="P25" style:family="paragraph" style:parent-style-name="Normalny">
      <style:paragraph-properties fo:margin-left="8.742cm" fo:margin-right="0cm" fo:margin-top="0cm" fo:margin-bottom="0cm" fo:line-height="100%" fo:text-indent="1.249cm" style:auto-text-indent="false">
        <style:tab-stops/>
      </style:paragraph-properties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26" style:family="paragraph" style:parent-style-name="Normalny">
      <style:paragraph-properties fo:margin-left="1.249cm" fo:margin-right="0cm" fo:margin-top="0cm" fo:margin-bottom="0cm" fo:line-height="115%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635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Normalny">
      <style:paragraph-properties fo:margin-left="0.635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29" style:family="paragraph" style:parent-style-name="Normalny">
      <style:paragraph-properties fo:margin-left="0cm" fo:margin-right="0cm" fo:margin-top="0cm" fo:margin-bottom="0cm" fo:line-height="150%" fo:text-align="justify" style:justify-single-word="false" fo:text-indent="0.635cm" style:auto-text-indent="false"/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30" style:family="paragraph" style:parent-style-name="Normalny">
      <style:paragraph-properties fo:line-height="150%"/>
    </style:style>
    <style:style style:name="P31" style:family="paragraph" style:parent-style-name="Akapit_20_z_20_listą" style:list-style-name="L1">
      <style:paragraph-properties fo:margin-top="0cm" fo:margin-bottom="0cm" fo:line-height="150%" fo:text-align="justify" style:justify-single-word="false"/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32" style:family="paragraph" style:parent-style-name="Akapit_20_z_20_listą" style:list-style-name="L2">
      <style:paragraph-properties fo:margin-top="0cm" fo:margin-bottom="0cm" fo:line-height="150%" fo:text-align="justify" style:justify-single-word="false"/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33" style:family="paragraph" style:parent-style-name="Akapit_20_z_20_listą" style:list-style-name="L3">
      <style:paragraph-properties fo:margin-top="0cm" fo:margin-bottom="0cm" fo:line-height="150%" fo:text-align="justify" style:justify-single-word="false"/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34" style:family="paragraph" style:parent-style-name="Akapit_20_z_20_listą" style:list-style-name="L5">
      <style:paragraph-properties fo:margin-top="0cm" fo:margin-bottom="0cm" fo:line-height="150%" fo:text-align="justify" style:justify-single-word="false"/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35" style:family="paragraph" style:parent-style-name="Akapit_20_z_20_listą" style:list-style-name="L6">
      <style:paragraph-properties fo:margin-top="0cm" fo:margin-bottom="0cm" fo:line-height="150%" fo:text-align="justify" style:justify-single-word="false"/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36" style:family="paragraph" style:parent-style-name="Akapit_20_z_20_listą" style:list-style-name="L8">
      <style:paragraph-properties fo:margin-top="0cm" fo:margin-bottom="0cm" fo:line-height="150%" fo:text-align="justify" style:justify-single-word="false"/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37" style:family="paragraph" style:parent-style-name="Akapit_20_z_20_listą" style:list-style-name="L9">
      <style:paragraph-properties fo:margin-top="0cm" fo:margin-bottom="0cm" fo:line-height="150%" fo:text-align="justify" style:justify-single-word="false"/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38" style:family="paragraph" style:parent-style-name="Akapit_20_z_20_listą" style:list-style-name="L3">
      <style:paragraph-properties fo:margin-top="0cm" fo:margin-bottom="0cm" fo:line-height="150%"/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39" style:family="paragraph" style:parent-style-name="Akapit_20_z_20_listą" style:list-style-name="L1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/>
      </style:paragraph-properties>
    </style:style>
    <style:style style:name="P40" style:family="paragraph" style:parent-style-name="Akapit_20_z_20_listą" style:list-style-name="L4">
      <style:paragraph-properties fo:margin-left="0.635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41" style:family="paragraph" style:parent-style-name="Akapit_20_z_20_listą" style:list-style-name="L7">
      <style:paragraph-properties fo:margin-left="0.635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42" style:family="paragraph" style:parent-style-name="Akapit_20_z_20_listą" style:list-style-name="L4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43" style:family="paragraph" style:parent-style-name="Normalny" style:master-page-name="MP0">
      <style:paragraph-properties fo:margin-top="0cm" fo:margin-bottom="0cm" fo:line-height="100%" style:page-number="auto" fo:break-before="page"/>
    </style:style>
    <style:style style:name="P44" style:family="paragraph" style:parent-style-name="Normalny">
      <style:paragraph-properties fo:margin-top="0cm" fo:margin-bottom="0cm" fo:line-height="100%"/>
      <style:text-properties style:font-name="Times New Roman" fo:font-size="12.5pt" style:font-name-asian="Times New Roman" style:font-size-asian="12.5pt" style:language-asian="pl" style:country-asian="PL" style:font-size-complex="12.5pt"/>
    </style:style>
    <style:style style:name="P45" style:family="paragraph" style:parent-style-name="Normalny">
      <style:paragraph-properties fo:margin-top="0cm" fo:margin-bottom="0cm" fo:line-height="200%" fo:text-align="center" style:justify-single-word="false"/>
      <style:text-properties style:font-name="Times New Roman" fo:font-size="14pt" style:font-name-asian="Times New Roman" style:font-size-asian="14pt" style:language-asian="pl" style:country-asian="PL" style:font-size-complex="14pt"/>
    </style:style>
    <style:style style:name="P46" style:family="paragraph" style:parent-style-name="Normalny">
      <style:paragraph-properties fo:margin-left="6.244cm" fo:margin-right="0cm" fo:margin-top="0cm" fo:margin-bottom="0cm" fo:line-height="100%" fo:text-indent="1.249cm" style:auto-text-indent="false">
        <style:tab-stops/>
      </style:paragraph-properties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P47" style:family="paragraph" style:parent-style-name="Normalny">
      <style:paragraph-properties fo:margin-left="6.244cm" fo:margin-right="0cm" fo:margin-top="0cm" fo:margin-bottom="0cm" fo:line-height="100%" fo:text-align="end" style:justify-single-word="false" fo:text-indent="1.249cm" style:auto-text-indent="false">
        <style:tab-stops/>
      </style:paragraph-properties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T1" style:family="text">
      <style:text-properties style:font-name="Times New Roman" fo:font-size="14pt" fo:font-weight="bold" style:font-name-asian="Times New Roman" style:font-size-asian="14pt" style:language-asian="pl" style:country-asian="PL" style:font-weight-asian="bold" style:font-size-complex="14pt" style:font-weight-complex="bold"/>
    </style:style>
    <style:style style:name="T2" style:family="text">
      <style:text-properties style:font-name="Times New Roman" fo:font-size="11.5pt" fo:font-style="italic" fo:font-weight="bold" style:font-name-asian="Times New Roman" style:font-size-asian="11.5pt" style:language-asian="pl" style:country-asian="PL" style:font-style-asian="italic" style:font-weight-asian="bold" style:font-size-complex="11.5pt" style:font-style-complex="italic" style:font-weight-complex="bold"/>
    </style:style>
    <style:style style:name="T3" style:family="text">
      <style:text-properties style:font-name="Times New Roman" fo:font-size="11.5pt" fo:font-weight="bold" style:font-name-asian="Times New Roman" style:font-size-asian="11.5pt" style:language-asian="pl" style:country-asian="PL" style:font-weight-asian="bold" style:font-size-complex="11.5pt" style:font-weight-complex="bold"/>
    </style:style>
    <style:style style:name="T4" style:family="text">
      <style:text-properties style:font-name="Times New Roman" fo:font-size="11.5pt" style:font-name-asian="Times New Roman" style:font-size-asian="11.5pt" style:language-asian="pl" style:country-asian="PL" style:font-size-complex="11.5pt"/>
    </style:style>
    <style:style style:name="T5" style:family="text">
      <style:text-properties style:font-name="Times New Roman" style:font-name-asian="Times New Roman" style:language-asian="pl" style:country-asian="PL"/>
    </style:style>
    <style:style style:name="T6" style:family="text"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T7" style:family="text">
      <style:text-properties fo:color="#ff0000" style:font-name="Times New Roman" fo:font-size="11.5pt" style:font-name-asian="Times New Roman" style:font-size-asian="11.5pt" style:language-asian="pl" style:country-asian="PL" style:font-size-complex="11.5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a xlink:type="simple" xlink:href="http://liceum.kozy.pl/druki/regulamin_LO_uczeń.pdf#page=1" office:target-frame-name="_top" xlink:show="replace"/></text:p>
      <text:p text:style-name="P1"><text:span text:style-name="Domyślna_20_czcionka_20_akapitu"><text:span text:style-name="T1">Regulamin użyczenia dla uczniów </text:span></text:span></text:p>
      <text:p text:style-name="P4">Szkoły Podstawowej nr 2 im. Mikołaja Kopernika w Mławie</text:p>
      <text:p text:style-name="P4"/>
      <text:p text:style-name="P4">laptopów zakupionych w ramach Ogólnopolskiej Sieci Edukacyjnej projektu </text:p>
      <text:p text:style-name="P1"><text:span text:style-name="Domyślna_20_czcionka_20_akapitu"><text:span text:style-name="T2">„Zdalna szkoła +"</text:span></text:span><text:span text:style-name="Domyślna_20_czcionka_20_akapitu"><text:span text:style-name="T3">wdrażanym w ramach Programu Operacyjnego Polska Cyfrowa na lata 2014-2020 Oś I Powszechny dostęp do szybkiego internetu Działanie 1.1 „Wyeliminowanie terytorialnych różnic w możliwości dostępu do szerokopasmowego internetu </text:span></text:span><text:span text:style-name="Domyślna_20_czcionka_20_akapitu"><text:span text:style-name="T3"><text:line-break/></text:span></text:span><text:span text:style-name="Domyślna_20_czcionka_20_akapitu"><text:span text:style-name="T3">o wys</text:span></text:span><text:span text:style-name="Domyślna_20_czcionka_20_akapitu"><text:span text:style-name="T3">okich przepustowościach”</text:span></text:span></text:p>
      <text:p text:style-name="P4"/>
      <text:p text:style-name="P8"/>
      <text:p text:style-name="P8">W związku z organizacją zajęć z wykorzystaniem metod i technik kształcenia na odległość na podstawie rozporządzenia Ministra Edukacji Narodowej z 20 marca 2020 r. w sprawie szczególnych rozwiązań w okresie czasowego ograniczenia funkcjonowania jednostek systemu oświaty w związku z zapobieganiem, przeciwdziałaniem i zwalczaniem COVID-19 </text:p>
      <text:p text:style-name="P8">(Dz.U.z 2020 r. poz. 493) Szkoła Podstawowa nr 2 im. Mikołaja Kopernika <text:s/>w Mławie (zwane dalej szkołą) udostępnia do bezpłatnego użyczenia uczniom laptopy.</text:p>
      <text:p text:style-name="P8"/>
      <text:p text:style-name="P4">§ 1</text:p>
      <text:p text:style-name="P8">Możliwość użyczenia laptopa posiada uczeń uczęszczający do szkoły i nie posiadający komputera domowego lub posiadający, ale w niewystarczającej ilości w stosunku do liczby rodzeństwa <text:line-break/>w wieku szkolnym.</text:p>
      <text:p text:style-name="P8"/>
      <text:p text:style-name="P4">§ 2</text:p>
      <text:p text:style-name="P8">Przedmiotem użyczenia jest laptop zakupiony w ramach Ogólnopolskiej Sieci Edukacyjnej projektu </text:p>
      <text:p text:style-name="P2"><text:span text:style-name="Domyślna_20_czcionka_20_akapitu"><text:span text:style-name="T2">„Zdalna szkoła +"</text:span></text:span><text:span text:style-name="Domyślna_20_czcionka_20_akapitu"><text:span text:style-name="T4"> (zwany dalej komputerem) wraz </text:span></text:span><text:span text:style-name="Domyślna_20_czcionka_20_akapitu"><text:span text:style-name="T5">z </text:span></text:span><text:span text:style-name="Domyślna_20_czcionka_20_akapitu"><text:span text:style-name="T4">wyposażeniem dodatkowym (zasilacz, myszka komputerowa, mikrofon na pałąku).</text:span></text:span></text:p>
      <text:p text:style-name="P8"/>
      <text:p text:style-name="P4">§ 3</text:p>
      <text:p text:style-name="P8">Użyczenie następuje na wniosek rodzica/prawnego opiekuna (załącznik nr 1) za zgodą Dyrektora szkoły na okres uczestniczenia w zajęciach z wykorzystaniem metod i technik kształcenia na odległość, poczynając od 7 października 2020 r.</text:p>
      <text:p text:style-name="P8"/>
      <text:p text:style-name="P4">§ 4</text:p>
      <text:p text:style-name="P8">Rodzic/prawny opiekun/pełnoletni uczeń akceptuje niniejszy regulamin w obowiązującej formie brzmienia, w dniu złożenia wniosku.</text:p>
      <text:p text:style-name="P8"/>
      <text:p text:style-name="P4">§ 5</text:p>
      <text:p text:style-name="P8">W razie braku możliwości użyczenia komputera obowiązuje kolejka, wg daty przyjęcia wniosku. Istnieje możliwość złożenia jednorazowo tylko jednego wniosku.</text:p>
      <text:p text:style-name="P5"/>
      <text:p text:style-name="P4">§ 6</text:p>
      <text:p text:style-name="P8">Po uzyskaniu zgody komputer wydawany jest przez Dyrektora szkoły lub osobę przez niego upoważnioną rodzicowi/prawnemu opiekunowi na podstawie umowy użyczenia.</text:p>
      <text:p text:style-name="P8"/>
      <text:p text:style-name="P4"><text:line-break/><text:line-break/></text:p>
      <text:p text:style-name="P4">§ 7</text:p>
      <text:p text:style-name="P8"><text:soft-page-break/>Rodzic/prawny opiekun zobowiązuje się do osobistego zwrotu komputera w stanie niepogorszonym do Dyrektora szkoły lub osoby upoważnionej. Rodzic/prawny opiekun nie ponosi odpowiedzialności za zużycie komputera będące następstwem prawidłowego używania.</text:p>
      <text:p text:style-name="P8"/>
      <text:p text:style-name="P4">§ 8</text:p>
      <text:p text:style-name="P8">Za szkody powstałe w wyniku nieprawidłowego użytkowania komputera w okresie użyczenia odpowiada rodzic/prawny opiekun i zobowiązuje się do pokrycia kosztów naprawy komputera lub wymiany na nowy.</text:p>
      <text:p text:style-name="P8"/>
      <text:p text:style-name="P4">§ 9</text:p>
      <text:p text:style-name="P8">Jeżeli komputer objęty jest obowiązującą gwarancją, rodzic/prawny opiekun zobowiązuje się do zgłoszenia na piśmie informacji o zaistniałych problemach przy zwrocie komputera.</text:p>
      <text:p text:style-name="P8"/>
      <text:p text:style-name="P4">§ 10</text:p>
      <text:p text:style-name="P8">W przypadku naruszenia obowiązujących zabezpieczeń (plomb) gwarancyjnych komputera, rodzic/prawny opiekun ponosi koszty wymiany sprzętu na nowy.</text:p>
      <text:p text:style-name="P8"/>
      <text:p text:style-name="P4">§ 11</text:p>
      <text:p text:style-name="P8">Zabrania się instalowania na komputerze własnego oprogramowania, poza oprogramowaniem wymaganym do prowadzenia zajęć z wykorzystaniem metod i technik kształcenia na odległość.</text:p>
      <text:p text:style-name="P8"/>
      <text:p text:style-name="P4">§ 12</text:p>
      <text:p text:style-name="P8">Zabrania się usuwania oprogramowania dostarczonego wraz z komputerem w dniu użyczenia.</text:p>
      <text:p text:style-name="P8"/>
      <text:p text:style-name="P4">§ 13</text:p>
      <text:p text:style-name="P8">Zwrot komputera następuje najpóźniej w terminie zakończenia prowadzenia edukacji na odległość lub w dacie wskazanej przez Dyrektora.</text:p>
      <text:p text:style-name="P8"/>
      <text:p text:style-name="P4">§ 14</text:p>
      <text:p text:style-name="P8">Dyrektor ma prawo zażądać zwrotu komputera, za 14 dniowym wypowiedzeniem umowy, <text:line-break/>a w przypadku naruszenia warunków umowy w terminie natychmiastowym.</text:p>
      <text:p text:style-name="P8"/>
      <text:p text:style-name="P4">§ 15</text:p>
      <text:p text:style-name="P8">Dyrektor zastrzega sobie prawo do zmiany treści niniejszego regulaminu w dowolnym momencie, bez podania przyczyny.</text:p>
      <text:p text:style-name="P8"/>
      <text:p text:style-name="P4">§ 16</text:p>
      <text:p text:style-name="P8">Regulamin wchodzi w życie z dniem publikacji w szkole. Regulamin dostępny jest na stronie internetowej szkoły.</text:p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/>
      <text:p text:style-name="P22"/>
      <text:p text:style-name="P22"/>
      <text:p text:style-name="P22"><text:soft-page-break/></text:p>
      <text:p text:style-name="P22"/>
      <text:p text:style-name="P47">Załącznik do Regulaminu użyczenia</text:p>
      <text:p text:style-name="P47">Mława, dnia.............</text:p>
      <text:p text:style-name="P16"/>
      <text:p text:style-name="P16"/>
      <text:p text:style-name="P45"><text:span text:style-name="T8">Wniosek o użyczenie laptopa dla ucznia</text:span></text:p>
      <text:p text:style-name="P18"/>
      <text:p text:style-name="P16">.......................................................................................... </text:p>
      <text:p text:style-name="P12">(imię i nazwisko osoby biorącej w użyczenie: rodzic/prawny opiekun)</text:p>
      <text:p text:style-name="P16"/>
      <text:p text:style-name="P16">........................................................................................... </text:p>
      <text:p text:style-name="P12">(imię i nazwisko ucznia, klasa )</text:p>
      <text:p text:style-name="P16"/>
      <text:p text:style-name="P16"/>
      <text:p text:style-name="P16"/>
      <text:p text:style-name="P17">Oświadczam, że zapoznałem/-am się z Regulaminem użyczenia laptopów dla uczniów <text:s/></text:p>
      <text:p text:style-name="P17"/>
      <text:p text:style-name="P17"><text:s/>……………………………………………………………………………………………</text:p>
      <text:p text:style-name="P14"><text:s text:c="79"/>(nazwa szkoły)</text:p>
      <text:p text:style-name="P17"/>
      <text:p text:style-name="P17">akceptuję go i zgłaszam wniosek o użyczenia laptopa na okres prowadzenia zajęć <text:line-break/>z wykorzystanie metod i technik kształcenia na odległość.</text:p>
      <text:p text:style-name="P17"/>
      <text:p text:style-name="P19"/>
      <text:p text:style-name="P19">Jednocześnie oświadczam, że:</text:p>
      <text:p text:style-name="P17">1) posiadam minimum 3 dzieci</text:p>
      <text:p text:style-name="P17">2) nie posiadam komputera, z którego można korzystać w ramach kształcenia na odległość lub posiadam, ale w niewystarczającej ilości w stosunku do liczby dzieci/rodzeństwa <text:line-break/>w wieku szkolnym,</text:p>
      <text:p text:style-name="P17">3) zobowiązuję się do zwrotu komputera wraz z wyposażeniem dodatkowym (zasilacz, mysz komputerowa) w wyznaczonym regulaminem terminie, w stanie niepogorszonym, <text:line-break/>a wszelkie szkody będące następstwem nieprawidłowego użytkowania komputera <text:line-break/>w okresie wypożyczenia usunę na swój koszt lub wymienię sprzęt na nowy,</text:p>
      <text:p text:style-name="P17">4) w przypadku komputera objętego obowiązującą gwarancją zobowiązuje się <text:line-break/>do zgłoszenia na piśmie informacji o zaistniałych problemach przy zwrocie komputera.</text:p>
      <text:p text:style-name="P16"/>
      <text:p text:style-name="P16"/>
      <text:p text:style-name="P16"/>
      <text:p text:style-name="P24"><text:s text:c="8"/>...................................................</text:p>
      <text:p text:style-name="P25">(podpis rodzica/prawnego opiekuna)</text:p>
      <text:p text:style-name="P16"/>
      <text:p text:style-name="P16">Zatwierdzam</text:p>
      <text:p text:style-name="P16"/>
      <text:p text:style-name="P16">.......................................................</text:p>
      <text:p text:style-name="P12">(data, pieczątka, podpis dyrektora)</text:p>
      <text:p text:style-name="P7"/>
      <text:p text:style-name="P20"><text:soft-page-break/>UMOWA UŻYCZENIA LAPTOPA I OPROGRAMOWANIA KOMPUTEROWEGO NABYTEGO W RAMACH PROGRAMU ZDALNA SZKOŁA +</text:p>
      <text:p text:style-name="P4"/>
      <text:p text:style-name="P7"/>
      <text:p text:style-name="P7">zawarta w dniu ........................... w Mławie <text:s/>pomiędzy:</text:p>
      <text:p text:style-name="P21"/>
      <text:p text:style-name="P21">Miastem Mława</text:p>
      <text:p text:style-name="P21">ul. Stary Rynek 19, 06-500 Mława</text:p>
      <text:p text:style-name="P21">NIP 5691760034</text:p>
      <text:p text:style-name="P7"/>
      <text:p text:style-name="P9"/>
      <text:p text:style-name="P10">………………………………………………..,</text:p>
      <text:p text:style-name="P10">………………………………………………..</text:p>
      <text:p text:style-name="P10"><text:s/>………………………………………………..</text:p>
      <text:p text:style-name="P26"><text:span text:style-name="Domyślna_20_czcionka_20_akapitu"><text:span text:style-name="T4"><text:s/></text:span></text:span><text:span text:style-name="Domyślna_20_czcionka_20_akapitu"><text:span text:style-name="T6">(nazwa i adres szkoły)</text:span></text:span></text:p>
      <text:p text:style-name="P9"/>
      <text:p text:style-name="P9">NIP: …………………..., Regon: …………………,</text:p>
      <text:p text:style-name="P7"/>
      <text:p text:style-name="P7">reprezentowane przez:</text:p>
      <text:p text:style-name="P7">Dyrektor- Pana/ią ………………………………….</text:p>
      <text:p text:style-name="P7">zwaną dalej „Użyczającym” </text:p>
      <text:p text:style-name="P7"/>
      <text:p text:style-name="P3">a </text:p>
      <text:p text:style-name="P7"/>
      <text:p text:style-name="P9">............................................................</text:p>
      <text:p text:style-name="P9">zamieszkałym/-łą</text:p>
      <text:p text:style-name="P10">..................................................................</text:p>
      <text:p text:style-name="P10">..................................................................</text:p>
      <text:p text:style-name="P9">PESEL ................................................ </text:p>
      <text:p text:style-name="P9">zwaną/ym dalej „Biorącym do używania”.</text:p>
      <text:p text:style-name="P7"/>
      <text:p text:style-name="P7"/>
      <text:p text:style-name="P6">§ 1</text:p>
      <text:p text:style-name="P10">Biorący do używania oświadcza, iż jest rodzicem/opiekunem prawnym ucznia/uczennicy ...............................................................................................................................................</text:p>
      <text:p text:style-name="P10">klasy ..................... <text:s/>w szkole .............................................................................. <text:s/>w Mławie</text:p>
      <text:p text:style-name="P10"/>
      <text:p text:style-name="P6">§ 2</text:p>
      <text:list xml:id="list34323470" text:style-name="L1">
        <text:list-item>
          <text:p text:style-name="P31">Biorący do używania oświadcza, iż zapoznał się z postanowieniami Regulaminu użyczenia dla uczniów …………………………………………………………………………..……. </text:p>
        </text:list-item>
      </text:list>
      <text:p text:style-name="P23"><text:span text:style-name="Domyślna_20_czcionka_20_akapitu"><text:span text:style-name="T6">(nazwa szkoły)</text:span></text:span><text:span text:style-name="Domyślna_20_czcionka_20_akapitu"><text:span text:style-name="T4"> </text:span></text:span></text:p>
      <text:p text:style-name="P27"><text:soft-page-break/><text:span text:style-name="Domyślna_20_czcionka_20_akapitu"><text:span text:style-name="T4">laptopów zakupionych w ra</text:span></text:span><text:span text:style-name="Domyślna_20_czcionka_20_akapitu"><text:span text:style-name="T4">mach Ogólnopolskiej Sieci Edukacyjnej projektu „Zdalna szkoła +"</text:span></text:span><text:span text:style-name="Domyślna_20_czcionka_20_akapitu"><text:span text:style-name="T4"><text:line-break/></text:span></text:span><text:span text:style-name="Domyślna_20_czcionka_20_akapitu"><text:span text:style-name="T4">i zobowiązuje się do jego przestrzegania.</text:span></text:span></text:p>
      <text:list xml:id="list34342304" text:continue-numbering="true" text:style-name="L1">
        <text:list-item>
          <text:p text:style-name="P31">Na wniosek Biorącego do używania, szkoła oddaje w użyczenie laptop wraz <text:line-break/>z oprogramowaniem, zwany dalej „komputerem”, o następujących parametrach:</text:p>
        </text:list-item>
      </text:list>
      <text:p text:style-name="P27"><text:span text:style-name="Domyślna_20_czcionka_20_akapitu"><text:span text:style-name="T4">……</text:span></text:span><text:span text:style-name="Domyślna_20_czcionka_20_akapitu"><text:span text:style-name="T4">……………………………………………………………………………………………..</text:span></text:span><text:span text:style-name="Domyślna_20_czcionka_20_akapitu"><text:span text:style-name="T7"> </text:span></text:span><text:span text:style-name="Domyślna_20_czcionka_20_akapitu"><text:span text:style-name="T4">+ mysz bezprzewodowa z bateriami + słuchawki</text:span></text:span></text:p>
      <text:p text:style-name="P29">numerze seryjnym: <text:s text:c="7"/>..........................................................</text:p>
      <text:p text:style-name="P28">numerze ewidencyjnym: .................................................... wraz z zasilaczem.</text:p>
      <text:p text:style-name="P28">Łączna wartość wypożyczonego komputera wraz z wyposażeniem dodatkowym wynosi <text:line-break/>……………… słownie: ……………………………………..…………………………………..</text:p>
      <text:list xml:id="list34352159" text:continue-numbering="true" text:style-name="L1">
        <text:list-item>
          <text:p text:style-name="P39"><text:span text:style-name="Domyślna_20_czcionka_20_akapitu"><text:span text:style-name="T4">Komputer został zakupiony w ramach Ogólnopolskiej Sieci Ed</text:span></text:span><text:span text:style-name="Domyślna_20_czcionka_20_akapitu"><text:span text:style-name="T4">ukacyjnej projektu </text:span></text:span><text:span text:style-name="Domyślna_20_czcionka_20_akapitu"><text:span text:style-name="T2">„Zdalna szkoła +"</text:span></text:span><text:span text:style-name="Domyślna_20_czcionka_20_akapitu"><text:span text:style-name="T4"> wdrażanym w ramach Programu Operacyjnego Polska Cyfrowa na lata 2014-2020 Oś I Powszechny dostęp do szybkiego internetu Działanie 1.1 „Wyeliminowanie terytorialnych różnic w możliwości dostępu do szerokopasmowego intern</text:span></text:span><text:span text:style-name="Domyślna_20_czcionka_20_akapitu"><text:span text:style-name="T4">etu o wysokich przepustowościach”.</text:span></text:span></text:p>
        </text:list-item>
      </text:list>
      <text:p text:style-name="P11"/>
      <text:p text:style-name="P6">§ 3</text:p>
      <text:list xml:id="list34340258" text:style-name="L2">
        <text:list-item>
          <text:p text:style-name="P32">Podpisanie umowy przez Biorącego do używania oznacza, że potwierdza on odbiór komputera, o którym mowa w § 2 ust. 2 oraz że zapoznał się z jego stanem technicznym i nie wnosi żadnych zastrzeżeń. </text:p>
        </text:list-item>
        <text:list-item>
          <text:p text:style-name="P32">Komputer będzie zainstalowany i wykorzystywany w miejscu zamieszkania ucznia. </text:p>
        </text:list-item>
      </text:list>
      <text:p text:style-name="P10"/>
      <text:p text:style-name="P6">§ 4</text:p>
      <text:list xml:id="list34332592" text:style-name="L3">
        <text:list-item>
          <text:p text:style-name="P33">Biorący do używania zobowiązuje się, że będzie wykorzystywał oddany mu do używania komputer w sposób odpowiadający jego właściwościom, zgodnie z jego przeznaczeniem <text:line-break/>i wymogami technicznymi.</text:p>
        </text:list-item>
        <text:list-item>
          <text:p text:style-name="P33">Biorący do używania zobowiązuje się, że nie odda komputera osobie trzeciej do używania ani pod jakimkolwiek innym tytułem, pod rygorem jednostronnego rozwiązania umowy przez Użyczającego w terminie natychmiastowym. </text:p>
        </text:list-item>
        <text:list-item>
          <text:p text:style-name="P33">Biorący do używania wyłącznie za pisemną zgodą Użyczającego może powierzyć lub udostępnić komputer innej osobie.</text:p>
        </text:list-item>
        <text:list-item>
          <text:p text:style-name="P33">Biorący do używania zobowiązuje się do zabezpieczenia komputera przed kradzieżą, uszkodzeniem lub zniszczeniem.</text:p>
        </text:list-item>
        <text:list-item>
          <text:p text:style-name="P33"><text:soft-page-break/>Użyczający zastrzega sobie prawo do kontrolowania stanu oraz sposobu wykorzystywania oddanego do używania komputera. </text:p>
        </text:list-item>
        <text:list-item>
          <text:p text:style-name="P33">W przypadku stwierdzenia przez Użyczającego naruszenia umowy przez Biorącego do używania, Użyczający może jednostronnie rozwiązać umowę w terminie natychmiastowym od dnia powzięcia wiadomości o takim naruszeniu.</text:p>
        </text:list-item>
        <text:list-item>
          <text:p text:style-name="P38">Biorący do używania oświadcza, że komputer będzie wykorzystywany wyłącznie do celów edukacyjnych.</text:p>
        </text:list-item>
      </text:list>
      <text:p text:style-name="P10"/>
      <text:p text:style-name="P6">§ 5</text:p>
      <text:list xml:id="list34323994" text:style-name="L4">
        <text:list-item>
          <text:p text:style-name="P40">Zwykłe koszty związane z utrzymaniem komputera (koszty eksploatacji), tak aby zachować go w stanie niepogorszonym, pokrywa w całości Biorący do używania.</text:p>
        </text:list-item>
        <text:list-item>
          <text:p text:style-name="P40">Koszty związane z naprawą uszkodzeń mechanicznych, nieobjętych gwarancją, ponosi Biorący do używania. Wszelkie awarie komputera należy niezwłocznie, jednak nie później niż <text:line-break/>w terminie 3 dni roboczych od dnia powzięcia wiadomości o ich wystąpieniu, zgłaszać <text:line-break/>w sekretariacie ………..…………………………………………………….…………………</text:p>
        </text:list-item>
      </text:list>
      <text:p text:style-name="P13">(nazwa szkoły)</text:p>
      <text:p text:style-name="P8"/>
      <text:list xml:id="list34339228" text:continue-numbering="true" text:style-name="L4">
        <text:list-item>
          <text:p text:style-name="P42">Zgłoszenia muszą być dokonywane na piśmie.</text:p>
        </text:list-item>
        <text:list-item>
          <text:p text:style-name="P42">Na wypadek trwałego zniszczenia lub utraty komputera Biorący do używania zobowiązuje się pokryć szkodę na kwotę określoną w § 2 ust. 3 niniejszej umowy.</text:p>
        </text:list-item>
        <text:list-item>
          <text:p text:style-name="P42">Biorący do używania zobowiązuje się do dokonywania wszelkich napraw koniecznych do korzystania z komputera zgodnie z jego przeznaczeniem w całości na własny koszt, celem zachowania stanu, w jakim komputer był oddany do używania.</text:p>
        </text:list-item>
        <text:list-item>
          <text:p text:style-name="P42">Biorący do używania nie jest uprawniony do żądania od Użyczającego zwrotu poniesionych kosztów, wydatków i nakładów, o których mowa w niniejszym paragrafie, ani zwolnienia <text:line-break/>z zobowiązań, do których w związku z nimi się zobowiązał.</text:p>
        </text:list-item>
        <text:list-item>
          <text:p text:style-name="P42">W przypadku naruszenia któregokolwiek z postanowień niniejszego paragrafu Użyczający może jednostronnie rozwiązać umowę w terminie natychmiastowym od dnia powzięcia wiadomości o takim naruszeniu.</text:p>
        </text:list-item>
      </text:list>
      <text:p text:style-name="P6">§ 6</text:p>
      <text:list xml:id="list34335316" text:style-name="L5">
        <text:list-item>
          <text:p text:style-name="P34">Niniejsza umowa zostaje zawarta na okres od ........................................... do czasu zakończenia prowadzenia edukacji na odległość.</text:p>
        </text:list-item>
        <text:list-item>
          <text:p text:style-name="P34">Każda ze stron może rozwiązać umowę za wypowiedzeniem wynoszącym 14 dni. </text:p>
        </text:list-item>
      </text:list>
      <text:p text:style-name="P6">§ 7</text:p>
      <text:list xml:id="list34328503" text:style-name="L6">
        <text:list-item>
          <text:p text:style-name="P35"><text:soft-page-break/>Po zakończeniu lub rozwiązaniu umowy Biorący do używania obowiązany jest zwrócić Użyczającemu komputer w stanie niepogorszonym, jednakże Biorący do używania nie ponosi odpowiedzialności za zużycie rzeczy będące następstwem prawidłowego używania.</text:p>
        </text:list-item>
        <text:list-item>
          <text:p text:style-name="P35">Zwrot komputera nastąpi niezwłocznie, jednak nie później niż w dniu następującym po zakończeniu umowy. Zwrot nastąpi na koszt Biorącego do używania do siedziby Użyczającego.</text:p>
        </text:list-item>
        <text:list-item>
          <text:p text:style-name="P35">W przypadku rezygnacji z korzystania z komputera, Biorący do używania zobowiązuje się do jego zwrotu oraz złożenia pisemnego oświadczenia o rezygnacji.</text:p>
        </text:list-item>
        <text:list-item>
          <text:p text:style-name="P35">W przypadku naruszenia umowy przez Biorącego do używania, jest on obowiązany niezwłocznie zwrócić Użyczającemu otrzymany komputer. </text:p>
        </text:list-item>
        <text:list-item>
          <text:p text:style-name="P35">W przypadku zwłoki w zwrocie komputera, Użyczającemu przysługuje prawo obciążenia Biorącego do używania karą umowną w wysokości 10,00 zł za każdy dzień zwłoki.</text:p>
        </text:list-item>
      </text:list>
      <text:p text:style-name="P10"/>
      <text:p text:style-name="P6">§ 8</text:p>
      <text:p text:style-name="P11">Na podstawie z art. 13 i 14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 -RODO) informuję, iż </text:p>
      <text:list xml:id="list34332685" text:style-name="L7">
        <text:list-item>
          <text:p text:style-name="P41">Administratorem Pani/Pana danych jest ……………………………………………………</text:p>
        </text:list-item>
      </text:list>
      <text:p text:style-name="P11">………………………………………………………………………………………………….</text:p>
      <text:p text:style-name="P11">……………………………………………………………………………………………………</text:p>
      <text:p text:style-name="P15">(dane Szkoły)</text:p>
      <text:list xml:id="list34345336" text:continue-numbering="true" text:style-name="L7">
        <text:list-item>
          <text:p text:style-name="P41">Z Inspektorem Ochrony Danych Osobowych można kontaktować się za pomocą maila:</text:p>
        </text:list-item>
      </text:list>
      <text:p text:style-name="P11">………………………………………………………………….., tel. ………………………</text:p>
      <text:list xml:id="list34324341" text:continue-numbering="true" text:style-name="L7">
        <text:list-item>
          <text:p text:style-name="P41">Cele przetwarzania: </text:p>
        </text:list-item>
      </text:list>
      <text:list xml:id="list34320763" text:style-name="L8">
        <text:list-item>
          <text:list>
            <text:list-item>
              <text:p text:style-name="P36">realizacja umowy użyczenia art. 6 ust. 1 lit. b) RODO – przetwarzanie jest niezbędne do podjęcia działań przed zawarciem umowy i wykonania umowy, </text:p>
            </text:list-item>
            <text:list-item>
              <text:p text:style-name="P36">dochodzenie roszczeń i obrony przed roszczeniami art. 6 ust.1 lit. c) RODO- wypełnienie obowiązku prawnego ciążącego na administratorze w zw. z ustawą z dnia 27 sierpnia 2009 r. o finansach publicznych. </text:p>
            </text:list-item>
          </text:list>
        </text:list-item>
      </text:list>
      <text:list xml:id="list34291834" text:style-name="L7">
        <text:list-item>
          <text:p text:style-name="P41">Odbiorcy danych: podmioty upoważnione na podstawie prawa i podmioty przetwarzające dane na podstawie zawartych umów powierzenia.</text:p>
        </text:list-item>
        <text:list-item>
          <text:p text:style-name="P41"><text:soft-page-break/>Czas przechowywania: dane osobowe będą przechowywane przez okres niezbędny do realizacji celów związanych z realizacją umowy, a po tym czasie przez okres oraz w zakresie wymaganym przez przepisy powszechnie obowiązującego prawa.</text:p>
        </text:list-item>
        <text:list-item>
          <text:p text:style-name="P41">Przysługujące Pani/Panu prawa: prawo żądania dostępu do danych, prawo żądania sprostowania danych, prawo usunięcia po okresie archiwizacji określonej przepisami prawa, prawo ograniczenia przetwarzania, prawo do wniesienia sprzeciwu wobec przetwarzania.</text:p>
        </text:list-item>
        <text:list-item>
          <text:p text:style-name="P41">Ma Pani/Pan prawo do wniesienia skargi do organu nadzorczego – Urząd Ochrony Danych Osobowych ul. Stawki 2, 00-193 Warszawa.</text:p>
        </text:list-item>
        <text:list-item>
          <text:p text:style-name="P41">Podanie przez Panią/ Pana danych osobowych jest niezbędne do zawarcia umowy oraz jej realizacji.</text:p>
        </text:list-item>
        <text:list-item>
          <text:p text:style-name="P41">Przetwarzanie podanych przez Panią/Pana danych osobowych nie będzie podlegało zautomatyzowanemu podejmowaniu decyzji, w tym profilowaniu, o którym mowa <text:line-break/>w art. 22 ust. 1 i 4 ogólnego rozporządzenia o ochronie danych osobowych z dnia 27 kwietnia 2016 r.</text:p>
        </text:list-item>
      </text:list>
      <text:p text:style-name="P6">§9</text:p>
      <text:list xml:id="list34318873" text:style-name="L9">
        <text:list-item>
          <text:p text:style-name="P37">Wszelkie zmiany niniejszej umowy wymagają dla swej ważności zachowania formy pisemnej.</text:p>
        </text:list-item>
        <text:list-item>
          <text:p text:style-name="P37">Wszelkie zawiadomienia pisemne dokonywane przez Strony w wykonaniu niniejszej umowy kierowane będą na adresy wskazane w niniejszej umowie. W przypadku zmiany adresu Biorący do używania obowiązany jest do powiadomienia Użyczającego o tej zmianie, pod rygorem uznania za skuteczne zawiadomienia kierowane pod wskazanym w umowie adresem. </text:p>
        </text:list-item>
        <text:list-item>
          <text:p text:style-name="P37">Sądem właściwym w przypadku sporu jest sąd właściwy według siedziby Użyczającego.</text:p>
        </text:list-item>
      </text:list>
      <text:p text:style-name="P6"/>
      <text:p text:style-name="P6">§ 10</text:p>
      <text:p text:style-name="P11">W sprawach nieuregulowanych niniejszą umową zastosowanie mieć będą przepisy Kodeksu cywilnego.</text:p>
      <text:p text:style-name="P6">§ 11</text:p>
      <text:p text:style-name="P11">Umowa została sporządzona w dwóch jednobrzmiących egzemplarzach, po jednym dla każdej <text:line-break/>ze stron. </text:p>
      <text:p text:style-name="P10"/>
      <text:p text:style-name="P10"><text:s/></text:p>
      <text:p text:style-name="P10">UŻYCZAJĄCY: <text:s text:c="70"/>BIORĄCY DO UŻYWANIA:</text:p>
      <text:p text:style-name="P10"/>
      <text:p text:style-name="P10">.................................... <text:s text:c="62"/>................................................ 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5LVL1" style:display-name="WW_CharLFO5LVL1" style:family="text">
      <style:text-properties fo:font-size="12.5pt" style:font-size-asian="12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Obraz 1" text:anchor-type="as-char" svg:y="0cm" svg:width="15.9cm" style:rel-width="scale" svg:height="2.064cm" style:rel-height="scale" draw:z-index="4"><draw:image xlink:href="Pictures/1000000000001532000002F40B38C750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initial-creator>Lidia Gniadek</meta:initial-creator>
    <meta:creation-date>2020-08-26T11:53:00Z</meta:creation-date>
    <dc:date>2021-07-07T14:11:24.17</dc:date>
    <meta:print-date>2020-08-26T11:53:00Z</meta:print-date>
    <meta:editing-cycles>5</meta:editing-cycles>
    <meta:editing-duration>PT4M50S</meta:editing-duration>
    <meta:document-statistic meta:table-count="0" meta:image-count="1" meta:object-count="0" meta:page-count="8" meta:paragraph-count="152" meta:word-count="1801" meta:character-count="14284"/>
    <meta:template xlink:type="simple" xlink:actuate="onRequest" xlink:title="" xlink:href="../../Ustawienia%20lokalne/Temp/Regulamin%20użyczenia%20dla%20uczniów%20+%20umowa%20wzór%20-%20Ogólnopolska%20Sieć%20Edukacyjna%20projektu%20Zdalna%20szkoła%20+-1.odt/Normal"/>
  </office:meta>
</office:document-meta>
</file>